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fo:break-before="page" style:text-autospace="none"/>
      <style:text-properties fo:color="#000000" style:font-name="Liberation Serif" fo:font-size="12pt" style:text-underline-style="none" fo:font-weight="bold" officeooo:rsid="0016d7d9" officeooo:paragraph-rsid="0016d7d9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Liberation Serif" fo:font-size="12pt" style:text-underline-style="none" fo:font-weight="bold" officeooo:rsid="0016d7d9" officeooo:paragraph-rsid="0016d7d9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Liberation Serif" fo:font-size="12pt" style:text-underline-style="none" fo:font-weight="bold" officeooo:rsid="00172474" officeooo:paragraph-rsid="00172474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000000" style:font-name="Liberation Serif" fo:font-size="12pt" style:text-underline-style="none" fo:font-weight="normal" officeooo:rsid="0016d7d9" officeooo:paragraph-rsid="0016d7d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ce181e" style:font-name="Liberation Serif" fo:font-size="12pt" style:text-underline-style="none" fo:font-weight="normal" officeooo:rsid="0016d7d9" officeooo:paragraph-rsid="0016d7d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color="#ce181e" style:font-name="Liberation Serif" fo:font-size="12pt" style:text-underline-style="none" fo:font-weight="normal" officeooo:rsid="0016d7d9" officeooo:paragraph-rsid="0016d7d9" style:font-size-asian="12pt" style:font-weight-asian="normal" style:font-size-complex="12pt" style:font-weight-complex="normal"/>
    </style:style>
    <style:style style:name="T1" style:family="text">
      <style:text-properties fo:color="#ce18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ojky </text:p>
      <text:p text:style-name="P3">Přepište cvičení do sešitu a pošlete do 27. 3. </text:p>
      <text:p text:style-name="P2"/>
      <text:p text:style-name="P2">Spojky souřadicí </text:p>
      <text:p text:style-name="P4">Spojka souřadicí spojuje dva větné členy nebo věty v souvětí v souřadném poměru. </text:p>
      <text:p text:style-name="P4">Spojky slučovací – a, i, ani, ani-ani, jak-tak, hned-hned, jednak-jednak, zčásti-zčásti, dílem-dílem </text:p>
      <text:p text:style-name="P4">Spojky odporovací – ale, avšak, však, leč, nýbrž, naopak, jenomže, jenže, sice-ale, jistě-ale </text:p>
      <text:p text:style-name="P4">Spojky stupňovací – i, ba, ba i, ba ani, nadto, dokonce, nejen-ale i, nejen-nýbrž i </text:p>
      <text:p text:style-name="P4">Spojky vylučovací – nebo, anebo, buď-nebo </text:p>
      <text:p text:style-name="P4">Spojky vysvětlovací – totiž, vždyť Spojky příčinné – neboť </text:p>
      <text:p text:style-name="P4">Spojky důsledkové – proto, a proto, a tak, tudíž, a tudíž, tedy, a tedy </text:p>
      <text:p text:style-name="P2"/>
      <text:p text:style-name="P2">Spojky podřadicí </text:p>
      <text:p text:style-name="P4">Spojky podřadicí připojují vedlejší věty v souvětí k větě hlavní v poměru podřadném. </text:p>
      <text:p text:style-name="P4">Spojky podřadicí: aby, jakmile, až, než, nežli, zatímco, když, kdyby, pokud, protože, poněvadž, jelikož, jestliže, -li, přestože, ačkoli, třebaže, i když, ač, že. </text:p>
      <text:p text:style-name="P4"/>
      <text:p text:style-name="P4">Spojky podřadicí se kladou zpravidla na začátek vedlejší věty; jenom spojka -li se klade za první slovo věty <text:span text:style-name="T1">a připojuje se k němu spojovací čárkou. </text:span></text:p>
      <text:p text:style-name="P5"/>
      <text:p text:style-name="P5">PAMATUJ! Spojky spojují jednotlivé větné členy nebo věty a vyjadřují přitom mluvnicky i obsahově významový poměr členů a vět. Samy však nejsou větnými členy. </text:p>
      <text:p text:style-name="P5"/>
      <text:p text:style-name="P2">Urči, zda jde o spojku souřadicí, nebo podřadicí:</text:p>
      <text:p text:style-name="P4">až, avšak, a, jenže, třebaže, jinak, či, vždyť, anebo, ani</text:p>
      <text:p text:style-name="P4"/>
      <text:p text:style-name="P2">Označ spojky ve větách a urči jejich druh: </text:p>
      <text:p text:style-name="P4">Cítil jsem, že se něco na blízku pohybuje. Kdykoli se měla Lenka s někým setkat, zahloubala se do čtení. Lidé vybíhali, aby viděli své zachránce. Ačkoli Mácha zemřel mlád, zanechal nám velké literární dílo. Je-li obloha pokryta mraky, trápí nás špatné počasí. Jestliže mu to nezabere, začne stroj klesat. Kdybych měl peníze, koupil bych si motorku. Nekoupejte se, když je to zakázáno. </text:p>
      <text:p text:style-name="P4"/>
      <text:p text:style-name="P2">Označ spojky ve větách a urči jejich druh: </text:p>
      <text:p text:style-name="P4">Nebuďte sobečtí, také k druhým máte povinnost. Plán byl nejen splněn, nýbrž i značně překročen. Ze školy jdu buď k babičce, nebo utíkám přímo domů. Naslouchal sice pozorně, leč nic se neozvalo. Musíš se dobře oblékat, vždyť je tam zima. Schylovalo se k bouři, a proto jsme s prací pospíchali. Petr přišel včas, ale Alena se opět zpozdila. Jana se na prázdniny začala více kamarádit s Petrem a ten se snažil být stále s ní. </text:p>
      <text:p text:style-name="P4"/>
      <text:p text:style-name="P3">Zapiš si do sešitu žlutou tabulku z učebnice str. 62 → část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1:16:31.482000000</meta:creation-date>
    <dc:date>2020-03-24T12:10:45.462000000</dc:date>
    <meta:editing-duration>PT3M31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22" meta:word-count="357" meta:character-count="2240" meta:non-whitespace-character-count="1879"/>
  </office:meta>
</office:document-meta>
</file>